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24</text:p>
          </table:table-cell>
          <table:table-cell table:number-columns-repeated="4" table:style-name="ce10"/>
          <table:table-cell office:value-type="string" table:style-name="ce12">
            <text:p>1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0012108:154</text:p>
          </table:table-cell>
          <table:covered-table-cell/>
          <table:table-cell office:value-type="float" office:value="1163575.4099999999" table:style-name="ce20">
            <text:p>1163575,4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3018:6854</text:p>
          </table:table-cell>
          <table:covered-table-cell/>
          <table:table-cell office:value-type="float" office:value="3107201.47" table:style-name="ce20">
            <text:p>3107201,4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3018:7619</text:p>
          </table:table-cell>
          <table:covered-table-cell/>
          <table:table-cell office:value-type="float" office:value="3808606.34" table:style-name="ce20">
            <text:p>3808606,3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3018:7827</text:p>
          </table:table-cell>
          <table:covered-table-cell/>
          <table:table-cell office:value-type="float" office:value="3092816.28" table:style-name="ce20">
            <text:p>3092816,2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208064:531</text:p>
          </table:table-cell>
          <table:covered-table-cell/>
          <table:table-cell office:value-type="float" office:value="2055199.49" table:style-name="ce22">
            <text:p>2055199,4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9:000000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104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0:010104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0:010104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0:010104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0:010104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0:010104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0:010104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0:010104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0:010104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8021:2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30606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401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">
            <text:p>36:34:0506002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BFA056406AC46F3791AEFB8386345DBA123DE464A22226EB6775D1D0713ACF1AFE59053784FB7EF845F94F17D39CA149414E60B28C9472DE89ABF77C6077E9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2-10T07:13:37Z</meta:creation-date>
    <dc:date>2024-12-10T07:13:37Z</dc:date>
  </office:meta>
</office:document-meta>
</file>